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e6e6e6" draw:marker-start-width="0.5cm" draw:marker-end-width="0.5cm" draw:fill="solid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bcfa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05cm" svg:stroke-color="#00ff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05cm" svg:stroke-color="#ffbcfa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00000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ffbcfa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16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7" style:family="graphic" style:parent-style-name="standard">
      <style:graphic-properties draw:fill="solid" draw:fill-color="#ffffff" draw:textarea-horizontal-align="center" draw:textarea-vertical-align="middle"/>
    </style:style>
    <style:style style:name="gr18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ae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2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color="#00ae00"/>
    </style:style>
    <style:style style:name="P4" style:family="paragraph">
      <style:text-properties fo:color="#ff0000" fo:font-size="18pt" style:font-size-asian="18pt" style:font-size-complex="18pt"/>
    </style:style>
    <style:style style:name="P5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color="#ff0000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00ae00" fo:font-size="18pt" style:font-size-asian="18pt" style:font-size-complex="18pt"/>
    </style:style>
    <style:style style:name="P14" style:family="paragraph">
      <style:text-properties fo:color="#00ae00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font-size="10pt" style:font-size-asian="10pt" style:font-size-complex="1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-33% 58%"/>
    </style:style>
    <style:style style:name="T3" style:family="text">
      <style:text-properties style:text-position="33% 58%"/>
    </style:style>
    <style:style style:name="T4" style:family="text">
      <style:text-properties fo:color="#00ae00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color="#00ae00" fo:font-size="28pt" style:font-size-asian="28pt" style:font-size-complex="28pt"/>
    </style:style>
    <style:style style:name="T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font-family="Arial" style:font-family-generic="swiss" style:font-pitch="variable" fo:font-size="12pt" style:font-family-asian="'Cambria Math'" style:font-style-name-asian="Regular" style:font-size-asian="12pt" style:font-family-complex="'Cambria Math'" style:font-style-name-complex="Regular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00ae00" fo:font-size="14pt" style:font-size-asian="14pt" style:font-size-complex="14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0000"/>
    </style:style>
    <style:style style:name="T16" style:family="text">
      <style:text-properties fo:font-family="Arial" style:font-family-generic="swiss" style:font-pitch="variable" fo:font-size="26pt" style:font-family-asian="'Cambria Math'" style:font-style-name-asian="Regular" style:font-size-asian="26pt" style:font-family-complex="'Cambria Math'" style:font-style-name-complex="Regular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color="#00ae00" fo:font-size="24pt" style:font-size-asian="24pt" style:font-size-complex="24pt"/>
    </style:style>
    <style:style style:name="T20" style:family="text">
      <style:text-properties fo:font-family="Arial" style:font-style-name="Standard" style:font-family-generic="swiss" fo:font-size="12pt" style:font-family-asian="Arial" style:font-style-name-asian="Standard" style:font-family-generic-asian="swiss" style:font-size-asian="12pt" style:font-family-complex="Arial" style:font-style-name-complex="Standard" style:font-family-generic-complex="swiss" style:font-size-complex="12pt"/>
    </style:style>
    <style:style style:name="T21" style:family="text">
      <style:text-properties style:text-position="33% 58%" fo:font-size="12pt" style:font-size-asian="12pt" style:font-size-complex="12pt"/>
    </style:style>
    <style:style style:name="T22" style:family="text">
      <style:text-properties fo:color="#00ae00" fo:font-size="12pt" style:font-size-asian="12pt" style:font-size-complex="12pt"/>
    </style:style>
    <style:style style:name="T23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xml:id="id22" draw:id="id22" draw:layer="layout" svg:width="14.603cm" svg:height="2.366cm" svg:x="0.525cm" svg:y="17.93cm">
          <text:p/>
          <draw:enhanced-geometry svg:viewBox="0 0 21600 21600" draw:path-stretchpoint-x="10800" draw:path-stretchpoint-y="10800" draw:text-areas="?f3 ?f4 ?f5 ?f6" draw:type="round-rectangle" draw:modifiers="3476.806083650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10.659cm" svg:height="13.764cm" svg:x="0.5cm" svg:y="3.324cm">
          <text:p/>
          <draw:enhanced-geometry svg:viewBox="0 0 21600 21600" draw:path-stretchpoint-x="10800" draw:path-stretchpoint-y="10800" draw:text-areas="?f3 ?f4 ?f5 ?f6" draw:type="round-rectangle" draw:modifiers="1726.83801554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10.124cm" svg:height="11.83cm" svg:x="0.73cm" svg:y="5.029cm">
          <text:p/>
          <draw:enhanced-geometry svg:viewBox="0 0 21600 21600" draw:path-stretchpoint-x="10800" draw:path-stretchpoint-y="10800" draw:text-areas="?f3 ?f4 ?f5 ?f6" draw:type="round-rectangle" draw:modifiers="1726.83801554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7" draw:id="id27" draw:layer="layout" svg:width="12.29cm" svg:height="17.405cm" svg:x="15.459cm" svg:y="3.095cm">
          <text:p/>
          <draw:enhanced-geometry svg:viewBox="0 0 21600 21600" draw:path-stretchpoint-x="10800" draw:path-stretchpoint-y="10800" draw:text-areas="?f3 ?f4 ?f5 ?f6" draw:type="round-rectangle" draw:modifiers="984.1347327312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8" draw:id="id28" draw:layer="layout" svg:width="11.703cm" svg:height="6.258cm" svg:x="15.764cm" svg:y="3.578cm">
          <text:p/>
          <draw:enhanced-geometry svg:viewBox="0 0 21600 21600" draw:path-stretchpoint-x="10800" draw:path-stretchpoint-y="10800" draw:text-areas="?f3 ?f4 ?f5 ?f6" draw:type="round-rectangle" draw:modifiers="1726.83801554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46" draw:id="id46" draw:layer="layout" svg:width="11.703cm" svg:height="5.139cm" svg:x="15.765cm" svg:y="10.804cm">
          <text:p/>
          <draw:enhanced-geometry svg:viewBox="0 0 21600 21600" draw:path-stretchpoint-x="10800" draw:path-stretchpoint-y="10800" draw:text-areas="?f3 ?f4 ?f5 ?f6" draw:type="round-rectangle" draw:modifiers="1726.83801554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64" draw:id="id64" draw:layer="layout" svg:width="11.703cm" svg:height="3.258cm" svg:x="15.766cm" svg:y="16.96cm">
          <text:p/>
          <draw:enhanced-geometry svg:viewBox="0 0 21600 21600" draw:path-stretchpoint-x="10800" draw:path-stretchpoint-y="10800" draw:text-areas="?f3 ?f4 ?f5 ?f6" draw:type="round-rectangle" draw:modifiers="3366.922368824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" xml:id="id3" draw:id="id3" draw:layer="layout" svg:width="2.264cm" svg:height="0.615cm" svg:x="7.319cm" svg:y="3.63cm">
          <text:p/>
        </draw:rect>
        <draw:rect draw:style-name="gr5" draw:text-style-name="P1" xml:id="id4" draw:id="id4" draw:layer="layout" svg:width="0.935cm" svg:height="0.705cm" svg:x="7.5cm" svg:y="8.955cm">
          <text:p/>
        </draw:rect>
        <draw:frame draw:style-name="gr6" draw:text-style-name="P2" draw:layer="layout" svg:width="10.074cm" svg:height="1.348cm" svg:x="8.619cm" svg:y="0.152cm">
          <draw:text-box>
            <text:p><text:span text:style-name="T1">Tangenten berechnen</text:span></text:p>
          </draw:text-box>
        </draw:frame>
        <draw:path draw:style-name="gr7" draw:text-style-name="P1" xml:id="id5" draw:id="id5" draw:layer="layout" svg:width="5.192cm" svg:height="8.348cm" draw:transform="skewX (0.28780479365381) rotate (-1.13987453447847) translate (8.342cm 5.646cm)" svg:viewBox="0 0 5193 8349" svg:d="m3573 8349c1448-265 1573-1162 1617-1756s-307-1573-1494-3141-3696-3452-3696-3452">
          <text:p/>
        </draw:path>
        <draw:line draw:style-name="gr8" draw:text-style-name="P1" xml:id="id6" draw:id="id6" draw:layer="layout" svg:x1="1.644cm" svg:y1="16.876cm" svg:x2="1.644cm" svg:y2="5.689cm">
          <text:p/>
        </draw:line>
        <draw:line draw:style-name="gr8" draw:text-style-name="P1" xml:id="id7" draw:id="id7" draw:layer="layout" svg:x1="0.856cm" svg:y1="12.964cm" svg:x2="10.295cm" svg:y2="12.964cm">
          <text:p/>
        </draw:line>
        <draw:line draw:style-name="gr9" draw:text-style-name="P1" xml:id="id8" draw:id="id8" draw:layer="layout" svg:x1="6.592cm" svg:y1="9.171cm" svg:x2="6.592cm" svg:y2="13.245cm">
          <text:p/>
        </draw:line>
        <draw:line draw:style-name="gr9" draw:text-style-name="P1" xml:id="id9" draw:id="id9" draw:layer="layout" svg:x1="6.592cm" svg:y1="9.174cm" svg:x2="1.375cm" svg:y2="9.174cm">
          <text:p/>
        </draw:line>
        <draw:frame draw:style-name="gr6" xml:id="id10" draw:id="id10" draw:layer="layout" svg:width="2.984cm" svg:height="1.113cm" svg:x="6.629cm" svg:y="8.819cm">
          <draw:text-box>
            <text:p>B(1,5|B<text:span text:style-name="T2">y</text:span>)</text:p>
          </draw:text-box>
        </draw:frame>
        <draw:frame draw:style-name="gr6" xml:id="id11" draw:id="id11" draw:layer="layout" svg:width="3.952cm" svg:height="0.963cm" svg:x="6.641cm" svg:y="9.695cm">
          <draw:text-box>
            <text:p>Berührpunkt</text:p>
          </draw:text-box>
        </draw:frame>
        <draw:frame draw:style-name="gr10" xml:id="id12" draw:id="id12" draw:layer="layout" svg:width="1.383cm" svg:height="0.963cm" svg:x="5.944cm" svg:y="13.23cm">
          <draw:text-box>
            <text:p>1,5</text:p>
          </draw:text-box>
        </draw:frame>
        <draw:line draw:style-name="gr11" draw:text-style-name="P1" xml:id="id13" draw:id="id13" draw:layer="layout" svg:x1="9.326cm" svg:y1="5.432cm" svg:x2="1.165cm" svg:y2="16.623cm">
          <text:p/>
        </draw:line>
        <draw:frame draw:style-name="gr12" xml:id="id14" draw:id="id14" draw:layer="layout" svg:width="3.554cm" svg:height="0.963cm" svg:x="4.504cm" svg:y="5.686cm">
          <draw:text-box>
            <text:p>f(x)=x<text:span text:style-name="T3">2</text:span>-x+1</text:p>
          </draw:text-box>
        </draw:frame>
        <draw:circle draw:style-name="gr13" draw:text-style-name="P1" xml:id="id15" draw:id="id15" draw:layer="layout" svg:width="0.244cm" svg:height="0.244cm" svg:x="6.451cm" svg:y="9.055cm">
          <text:p/>
        </draw:circle>
        <draw:line draw:style-name="gr9" draw:text-style-name="P1" xml:id="id16" draw:id="id16" draw:layer="layout" svg:x1="1.432cm" svg:y1="15.944cm" svg:x2="1.849cm" svg:y2="15.944cm">
          <text:p/>
        </draw:line>
        <draw:frame draw:style-name="gr6" draw:text-style-name="P3" xml:id="id17" draw:id="id17" draw:layer="layout" svg:width="0.853cm" svg:height="0.963cm" svg:x="0.756cm" svg:y="15.397cm">
          <draw:text-box>
            <text:p text:style-name="P3"><text:span text:style-name="T4">n</text:span></text:p>
          </draw:text-box>
        </draw:frame>
        <draw:frame draw:style-name="gr6" xml:id="id18" draw:id="id18" draw:layer="layout" svg:width="1.099cm" svg:height="1.113cm" svg:x="0.584cm" svg:y="8.711cm">
          <draw:text-box>
            <text:p>B<text:span text:style-name="T2">y</text:span></text:p>
          </draw:text-box>
        </draw:frame>
        <draw:frame draw:style-name="gr14" draw:text-style-name="P2" xml:id="id23" draw:id="id23" draw:layer="layout" svg:width="4.951cm" svg:height="1.348cm" svg:x="9.786cm" svg:y="18.466cm">
          <draw:text-box>
            <text:p text:style-name="P2"><text:span text:style-name="T1">t(x)=</text:span><text:span text:style-name="T5">m</text:span><text:span text:style-name="T1">x+</text:span><text:span text:style-name="T6">n</text:span></text:p>
          </draw:text-box>
        </draw:frame>
        <draw:frame draw:style-name="gr6" draw:text-style-name="P5" xml:id="id29" draw:id="id29" draw:layer="layout" svg:width="6.382cm" svg:height="0.983cm" svg:x="18.162cm" svg:y="3.833cm">
          <draw:text-box>
            <text:p text:style-name="P4"><text:span text:style-name="T7">Bestimmung von m</text:span></text:p>
          </draw:text-box>
        </draw:frame>
        <draw:frame draw:style-name="gr6" draw:text-style-name="P6" xml:id="id30" draw:id="id30" draw:layer="layout" svg:width="5.933cm" svg:height="0.725cm" svg:x="18.526cm" svg:y="6.505cm">
          <draw:text-box>
            <text:p text:style-name="P6"><text:span text:style-name="T8">Merke: <text:s/>Steigung = Ableitung</text:span></text:p>
          </draw:text-box>
        </draw:frame>
        <draw:frame draw:style-name="gr6" draw:text-style-name="P6" xml:id="id31" draw:id="id31" draw:layer="layout" svg:width="3.558cm" svg:height="0.725cm" svg:x="18.703cm" svg:y="7.215cm">
          <draw:text-box>
            <text:p text:style-name="P6"><text:span text:style-name="T8">Also: f'(x) = 2x-1</text:span></text:p>
          </draw:text-box>
        </draw:frame>
        <draw:frame draw:style-name="gr6" draw:text-style-name="P6" xml:id="id32" draw:id="id32" draw:layer="layout" svg:width="3.288cm" svg:height="0.725cm" svg:x="18.22cm" svg:y="8.87cm">
          <draw:text-box>
            <text:p text:style-name="P6"><text:span text:style-name="T9">m</text:span><text:span text:style-name="T8"> ist also </text:span><text:span text:style-name="T9">2</text:span><text:span text:style-name="T8"> <text:s/></text:span><text:span text:style-name="T10">⇨</text:span></text:p>
          </draw:text-box>
        </draw:frame>
        <draw:frame draw:style-name="gr14" draw:text-style-name="P7" xml:id="id33" draw:id="id33" draw:layer="layout" svg:width="2.58cm" svg:height="0.806cm" svg:x="21.809cm" svg:y="8.794cm">
          <draw:text-box>
            <text:p text:style-name="P7"><text:span text:style-name="T11">t(x)=</text:span><text:span text:style-name="T12">2</text:span><text:span text:style-name="T11">x+</text:span><text:span text:style-name="T13">n</text:span></text:p>
          </draw:text-box>
        </draw:frame>
        <draw:frame draw:style-name="gr6" draw:text-style-name="P9" xml:id="id65" draw:id="id65" draw:layer="layout" svg:width="9.845cm" svg:height="0.899cm" svg:x="16.988cm" svg:y="16.987cm">
          <draw:text-box>
            <text:p text:style-name="P8"><text:span text:style-name="T14">Aufstellen der Tangentengleichung</text:span></text:p>
          </draw:text-box>
        </draw:frame>
        <draw:frame draw:style-name="gr6" draw:text-style-name="P10" xml:id="id66" draw:id="id66" draw:layer="layout" svg:width="2.111cm" svg:height="0.963cm" svg:x="16.249cm" svg:y="18.182cm">
          <draw:text-box>
            <text:p text:style-name="P10"><text:span text:style-name="T15">m = 2</text:span></text:p>
          </draw:text-box>
        </draw:frame>
        <draw:frame draw:style-name="gr6" draw:text-style-name="P3" xml:id="id67" draw:id="id67" draw:layer="layout" svg:width="3.025cm" svg:height="0.963cm" svg:x="16.275cm" svg:y="19.124cm">
          <draw:text-box>
            <text:p text:style-name="P3"><text:span text:style-name="T4">n = -1,25</text:span></text:p>
          </draw:text-box>
        </draw:frame>
        <draw:frame draw:style-name="gr6" draw:text-style-name="P11" xml:id="id68" draw:id="id68" draw:layer="layout" svg:width="1.366cm" svg:height="1.276cm" svg:x="19.504cm" svg:y="18.283cm">
          <draw:text-box>
            <text:p text:style-name="P11"><text:span text:style-name="T16">⇨</text:span></text:p>
          </draw:text-box>
        </draw:frame>
        <draw:frame draw:style-name="gr14" draw:text-style-name="P12" xml:id="id69" draw:id="id69" draw:layer="layout" svg:width="5.514cm" svg:height="1.195cm" svg:x="20.93cm" svg:y="18.285cm">
          <draw:text-box>
            <text:p text:style-name="P12"><text:span text:style-name="T17">t(x) = </text:span><text:span text:style-name="T18">2</text:span><text:span text:style-name="T17">x</text:span><text:span text:style-name="T19">-1,25</text:span></text:p>
          </draw:text-box>
        </draw:frame>
        <draw:rect draw:style-name="gr15" draw:text-style-name="P1" xml:id="id19" draw:id="id19" draw:layer="layout" svg:width="3.764cm" svg:height="0.635cm" svg:x="2.611cm" svg:y="4.19cm">
          <text:p/>
        </draw:rect>
        <draw:rect draw:style-name="gr5" draw:text-style-name="P1" xml:id="id20" draw:id="id20" draw:layer="layout" svg:width="2.161cm" svg:height="0.574cm" svg:x="7.956cm" svg:y="4.252cm">
          <text:p/>
        </draw:rect>
        <draw:rect draw:style-name="gr15" draw:text-style-name="P1" xml:id="id34" draw:id="id34" draw:layer="layout" svg:width="0.734cm" svg:height="0.635cm" svg:x="26.682cm" svg:y="5.004cm">
          <text:p/>
        </draw:rect>
        <draw:rect draw:style-name="gr15" draw:text-style-name="P1" xml:id="id35" draw:id="id35" draw:layer="layout" svg:width="0.758cm" svg:height="0.635cm" svg:x="22.587cm" svg:y="5.463cm">
          <text:p/>
        </draw:rect>
        <draw:rect draw:style-name="gr15" draw:text-style-name="P1" xml:id="id47" draw:id="id47" draw:layer="layout" svg:width="1.725cm" svg:height="0.635cm" svg:x="24.266cm" svg:y="12.487cm">
          <text:p/>
        </draw:rect>
        <draw:rect draw:style-name="gr4" draw:text-style-name="P1" xml:id="id24" draw:id="id24" draw:layer="layout" svg:width="2.264cm" svg:height="0.635cm" svg:x="5.767cm" svg:y="18.203cm">
          <text:p/>
        </draw:rect>
        <draw:rect draw:style-name="gr4" draw:text-style-name="P1" xml:id="id36" draw:id="id36" draw:layer="layout" svg:width="1.883cm" svg:height="0.635cm" svg:x="16.527cm" svg:y="5.005cm">
          <text:p/>
        </draw:rect>
        <draw:rect draw:style-name="gr4" draw:text-style-name="P1" xml:id="id48" draw:id="id48" draw:layer="layout" svg:width="1.883cm" svg:height="0.635cm" svg:x="16.859cm" svg:y="12.004cm">
          <text:p/>
        </draw:rect>
        <draw:rect draw:style-name="gr4" draw:text-style-name="P1" xml:id="id49" draw:id="id49" draw:layer="layout" svg:width="1.883cm" svg:height="0.635cm" svg:x="20.167cm" svg:y="12.514cm">
          <text:p/>
        </draw:rect>
        <draw:rect draw:style-name="gr5" draw:text-style-name="P1" xml:id="id37" draw:id="id37" draw:layer="layout" svg:width="1.88cm" svg:height="0.635cm" svg:x="20.422cm" svg:y="5.005cm">
          <text:p/>
        </draw:rect>
        <draw:rect draw:style-name="gr5" draw:text-style-name="P1" xml:id="id38" draw:id="id38" draw:layer="layout" svg:width="1.88cm" svg:height="0.635cm" svg:x="24.645cm" svg:y="5.515cm">
          <text:p/>
        </draw:rect>
        <draw:rect draw:style-name="gr5" draw:text-style-name="P1" xml:id="id39" draw:id="id39" draw:layer="layout" svg:width="0.786cm" svg:height="0.467cm" svg:x="19.736cm" svg:y="8.087cm">
          <text:p/>
        </draw:rect>
        <draw:rect draw:style-name="gr5" draw:text-style-name="P1" xml:id="id40" draw:id="id40" draw:layer="layout" svg:width="0.786cm" svg:height="0.468cm" svg:x="21.288cm" svg:y="8.079cm">
          <text:p/>
        </draw:rect>
        <draw:rect draw:style-name="gr5" draw:text-style-name="P1" xml:id="id50" draw:id="id50" draw:layer="layout" svg:width="0.574cm" svg:height="0.476cm" svg:x="26.249cm" svg:y="13.042cm">
          <text:p/>
        </draw:rect>
        <draw:rect draw:style-name="gr5" draw:text-style-name="P1" xml:id="id51" draw:id="id51" draw:layer="layout" svg:width="0.584cm" svg:height="0.534cm" svg:x="16.693cm" svg:y="14.058cm">
          <text:p/>
        </draw:rect>
        <draw:rect draw:style-name="gr5" draw:text-style-name="P1" xml:id="id52" draw:id="id52" draw:layer="layout" svg:width="0.577cm" svg:height="0.519cm" svg:x="17.899cm" svg:y="14.088cm">
          <text:p/>
        </draw:rect>
        <draw:rect draw:style-name="gr5" draw:text-style-name="P1" xml:id="id53" draw:id="id53" draw:layer="layout" svg:width="0.657cm" svg:height="0.512cm" svg:x="18.772cm" svg:y="14.08cm">
          <text:p/>
        </draw:rect>
        <draw:rect draw:style-name="gr5" draw:text-style-name="P1" xml:id="id54" draw:id="id54" draw:layer="layout" svg:width="0.657cm" svg:height="0.483cm" svg:x="22.614cm" svg:y="14.058cm">
          <text:p/>
        </draw:rect>
        <draw:rect draw:style-name="gr5" draw:text-style-name="P1" xml:id="id55" draw:id="id55" draw:layer="layout" svg:width="0.657cm" svg:height="0.635cm" svg:x="18.442cm" svg:y="15.142cm">
          <text:p/>
        </draw:rect>
        <draw:frame draw:style-name="gr6" draw:text-style-name="P7" xml:id="id21" draw:id="id21" draw:layer="layout" svg:width="9.896cm" svg:height="1.361cm" svg:x="0.727cm" svg:y="3.526cm">
          <draw:text-box>
            <text:p text:style-name="P7"><text:span text:style-name="T11">Wie lautet die Gleichung der Tangente</text:span></text:p>
            <text:p text:style-name="P7"><text:span text:style-name="T11">an den Graphen von f(x) an der Stelle 1,5?</text:span></text:p>
          </draw:text-box>
        </draw:frame>
        <draw:frame draw:style-name="gr6" draw:text-style-name="P7" xml:id="id25" draw:id="id25" draw:layer="layout" svg:width="7.068cm" svg:height="1.916cm" svg:x="1.702cm" svg:y="18.176cm">
          <draw:text-box>
            <text:p text:style-name="P7"><text:span text:style-name="T11">Unsere gesuchte Tangente</text:span></text:p>
            <text:p text:style-name="P7"><text:span text:style-name="T11">ist eine Gerade und hat daher</text:span></text:p>
            <text:p text:style-name="P7"><text:span text:style-name="T11">die allgemeine Form:</text:span></text:p>
          </draw:text-box>
        </draw:frame>
        <draw:frame draw:style-name="gr6" draw:text-style-name="P6" xml:id="id41" draw:id="id41" draw:layer="layout" svg:width="4.223cm" svg:height="0.725cm" svg:x="19.203cm" svg:y="7.953cm">
          <draw:text-box>
            <text:p text:style-name="P6"><text:span text:style-name="T8">f'(1,5) = 2</text:span><text:span text:style-name="T20">·1,5 -1 = 2</text:span></text:p>
          </draw:text-box>
        </draw:frame>
        <draw:frame draw:style-name="gr6" draw:text-style-name="P6" xml:id="id56" draw:id="id56" draw:layer="layout" svg:width="11.225cm" svg:height="2.147cm" svg:x="15.944cm" svg:y="11.975cm">
          <draw:text-box>
            <text:p text:style-name="P6"><text:span text:style-name="T8">Die Tangente verläuft durch den Berührpunkt B.</text:span></text:p>
            <text:p text:style-name="P6"><text:span text:style-name="T8">Diesen Punkt hat die Tangente mit unserer Funktion</text:span></text:p>
            <text:p text:style-name="P6"><text:span text:style-name="T8">gemeinsam. Die X-Koordinate des Berührpunktes ist 1,5.</text:span></text:p>
            <text:p text:style-name="P6"><text:span text:style-name="T8">Die Y-Koordinate des Berührpunktes berechnen wir so:</text:span></text:p>
          </draw:text-box>
        </draw:frame>
        <draw:frame draw:style-name="gr6" draw:text-style-name="P6" xml:id="id57" draw:id="id57" draw:layer="layout" svg:width="5.234cm" svg:height="0.725cm" svg:x="16.173cm" svg:y="13.958cm">
          <draw:text-box>
            <text:p text:style-name="P6"><text:span text:style-name="T8">f(1,5) = 1,5</text:span><text:span text:style-name="T21">2</text:span><text:span text:style-name="T8">-1,5+1 = 1,75</text:span></text:p>
          </draw:text-box>
        </draw:frame>
        <draw:frame draw:style-name="gr6" draw:text-style-name="P6" xml:id="id58" draw:id="id58" draw:layer="layout" svg:width="3.233cm" svg:height="0.725cm" svg:x="21.336cm" svg:y="13.935cm">
          <draw:text-box>
            <text:p text:style-name="P6"><text:span text:style-name="T10">⇨ <text:s/></text:span><text:span text:style-name="T8">B(1,5|1,75)</text:span></text:p>
          </draw:text-box>
        </draw:frame>
        <draw:frame draw:style-name="gr6" draw:text-style-name="P6" xml:id="id59" draw:id="id59" draw:layer="layout" svg:width="9.464cm" svg:height="1.199cm" svg:x="16.149cm" svg:y="14.646cm">
          <draw:text-box>
            <text:p text:style-name="P6"><text:span text:style-name="T8">Nun den Berührpunkt B einsetzen in t(x) = </text:span><text:span text:style-name="T9">2</text:span><text:span text:style-name="T8">x+</text:span><text:span text:style-name="T22">n</text:span></text:p>
            <text:p text:style-name="P6"><text:span text:style-name="T10">⇨</text:span><text:span text:style-name="T8">1,75 = </text:span><text:span text:style-name="T9">2</text:span><text:span text:style-name="T20">·</text:span><text:span text:style-name="T8">1,5+</text:span><text:span text:style-name="T22">n</text:span><text:span text:style-name="T8"> </text:span><text:span text:style-name="T10">⇔</text:span><text:span text:style-name="T8"> </text:span><text:span text:style-name="T22">n=-1,25</text:span></text:p>
          </draw:text-box>
        </draw:frame>
        <draw:frame draw:style-name="gr6" draw:text-style-name="P6" xml:id="id42" draw:id="id42" draw:layer="layout" svg:width="12.135cm" svg:height="1.673cm" svg:x="15.614cm" svg:y="4.952cm">
          <draw:text-box>
            <text:p text:style-name="P6"><text:span text:style-name="T8">Die Tangente hat an der Stelle 1,5 die selbe Steigung wie f(x).</text:span></text:p>
            <text:p text:style-name="P6"><text:span text:style-name="T8">Daher müssen wir die Steigung von f(x) an der Stelle 1,5</text:span></text:p>
            <text:p text:style-name="P6"><text:span text:style-name="T8">ausrechnen.</text:span></text:p>
          </draw:text-box>
        </draw:frame>
        <draw:frame draw:style-name="gr6" draw:text-style-name="P14" xml:id="id60" draw:id="id60" draw:layer="layout" svg:width="6.209cm" svg:height="0.983cm" svg:x="18.162cm" svg:y="10.883cm">
          <draw:text-box>
            <text:p text:style-name="P13"><text:span text:style-name="T23">Bestimmung von n</text:span></text:p>
          </draw:text-box>
        </draw:frame>
        <draw:custom-shape draw:style-name="gr16" draw:text-style-name="P1" xml:id="id43" draw:id="id43" draw:layer="layout" svg:width="4.197cm" svg:height="0.687cm" svg:x="20.139cm" svg:y="6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7" draw:text-style-name="P1" xml:id="id44" draw:id="id44" draw:layer="layout" svg:width="1.094cm" svg:height="1.094cm" svg:x="15.866cm" svg:y="3.681cm">
          <text:p text:style-name="P1">1</text:p>
        </draw:circle>
        <draw:circle draw:style-name="gr17" draw:text-style-name="P1" xml:id="id61" draw:id="id61" draw:layer="layout" svg:width="1.094cm" svg:height="1.094cm" svg:x="15.866cm" svg:y="10.883cm">
          <text:p text:style-name="P1">2</text:p>
        </draw:circle>
        <draw:circle draw:style-name="gr17" draw:text-style-name="P1" xml:id="id70" draw:id="id70" draw:layer="layout" svg:width="1.094cm" svg:height="1.094cm" svg:x="15.866cm" svg:y="17.09cm">
          <text:p text:style-name="P1">3</text:p>
        </draw:circle>
        <draw:polyline draw:style-name="gr18" draw:text-style-name="P1" xml:id="id45" draw:id="id45" draw:layer="layout" svg:width="13.96cm" svg:height="2.874cm" draw:transform="rotate (1.5707963267946) translate (12.549cm 18.461cm)" svg:viewBox="0 0 13961 2875" draw:points="0,0 13961,0 13961,2875">
          <text:p/>
        </draw:polyline>
        <draw:polyline draw:style-name="gr19" draw:text-style-name="P1" xml:id="id62" draw:id="id62" draw:layer="layout" svg:width="6.96cm" svg:height="1.409cm" draw:transform="rotate (1.5707963267946) translate (14.049cm 18.461cm)" svg:viewBox="0 0 6961 1410" draw:points="0,0 6961,0 6961,1410">
          <text:p/>
        </draw:polyline>
        <draw:custom-shape draw:style-name="gr20" draw:text-style-name="P1" xml:id="id26" draw:id="id26" draw:layer="layout" svg:width="2.494cm" svg:height="2.035cm" svg:x="4.696cm" svg:y="15.994cm">
          <text:p/>
          <draw:enhanced-geometry svg:viewBox="0 0 21600 21600" draw:text-areas="?f0 0 ?f2 ?f5" draw:type="down-arrow" draw:modifiers="12699.0176817289 5947.57515030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xml:id="id63" draw:id="id63" draw:layer="layout" svg:width="2.494cm" svg:height="1.173cm" svg:x="20.29cm" svg:y="9.834cm">
          <text:p/>
          <draw:enhanced-geometry svg:viewBox="0 0 21600 21600" draw:text-areas="?f0 0 ?f2 ?f5" draw:type="down-arrow" draw:modifiers="12699.0176817289 5947.57515030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xml:id="id71" draw:id="id71" draw:layer="layout" svg:width="2.494cm" svg:height="1.119cm" svg:x="20.29cm" svg:y="15.943cm">
          <text:p/>
          <draw:enhanced-geometry svg:viewBox="0 0 21600 21600" draw:text-areas="?f0 0 ?f2 ?f5" draw:type="down-arrow" draw:modifiers="12699.0176817289 5947.57515030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5" draw:layer="layout" svg:width="9.227cm" svg:height="0.64cm" svg:x="18.773cm" svg:y="0cm">
          <draw:text-box>
            <text:p><text:span text:style-name="T24">© Daniel Wolf 2011, Bonn, danielwolfmathe@gmail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niel Wolf</meta:initial-creator>
    <meta:creation-date>2011-03-26T16:17:06</meta:creation-date>
    <meta:editing-duration>PT21M49S</meta:editing-duration>
    <meta:editing-cycles>5</meta:editing-cycles>
    <dc:date>2011-03-26T16:38:49.53</dc:date>
    <dc:creator>Daniel Wolf</dc:creator>
    <meta:generator>OpenOffice.org/3.3$Win32 OpenOffice.org_project/330m20$Build-9567</meta:generator>
    <meta:document-statistic meta:object-count="96"/>
  </office:meta>
</office:document-meta>
</file>